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Thumbnails/thumbnail.png" manifest:version="1.2"/>
  <manifest:file-entry manifest:media-type="application/xml" manifest:full-path="meta.xml" manifest:version="1.2"/>
  <manifest:file-entry manifest:media-type="application/rdf+xml" manifest:full-path="manifest.rdf" manifest:version="1.2"/>
  <manifest:file-entry manifest:media-type="application/xml" manifest:full-path="settings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answers-for-gsi-template-data-management-plan"/>Answers for <text:span text:style-name="T1">GSI Template Data Management Plan</text:span><text:bookmark-end text:name="answers-for-gsi-template-data-management-plan"/></text:h>
      <text:h text:style-name="Heading_20_2" text:outline-level="2"><text:bookmark-start text:name="general"/>General<text:bookmark-end text:name="general"/></text:h>
      <text:h text:style-name="Heading_20_3" text:outline-level="3"><text:bookmark-start text:name="general-project-information"/>General Project Information<text:bookmark-end text:name="general-project-information"/></text:h>
      <text:p text:style-name="First_20_paragraph"><text:span text:style-name="T2">Data Management Plan Version</text:span></text:p>
      <text:p text:style-name="Text_20_body"><text:span text:style-name="T2">Principal Investigator(s)</text:span></text:p>
      <text:p text:style-name="Text_20_body"><text:span text:style-name="T2">Please provide your name</text:span></text:p>
      <text:p text:style-name="Text_20_body"><text:span text:style-name="T2">Project Name</text:span></text:p>
      <text:p text:style-name="Text_20_body"><text:span text:style-name="T2">Project ID</text:span></text:p>
      <text:p text:style-name="Text_20_body"><text:span text:style-name="T2">Project Stage</text:span></text:p>
      <text:p text:style-name="Text_20_body"><text:span text:style-name="T2">Project Start Date</text:span></text:p>
      <text:p text:style-name="Text_20_body"><text:span text:style-name="T2">Project End Date</text:span></text:p>
      <text:p text:style-name="Text_20_body"><text:span text:style-name="T2">Data Management Plan version date</text:span></text:p>
      <text:p text:style-name="Text_20_body"><text:span text:style-name="T2">Does an external data management plan already exist for this project?</text:span></text:p>
      <text:p text:style-name="Text_20_body"><text:span text:style-name="T2">If an external data management plan already exists for this project, please upload here</text:span></text:p>
      <text:p text:style-name="Text_20_body"><text:span text:style-name="T2">Is there a collaboration based research data management policy for the project? If so please give details.</text:span></text:p>
      <text:p text:style-name="Text_20_body"><text:span text:style-name="T2">Provide a short description of the project</text:span></text:p>
      <text:h text:style-name="Heading_20_3" text:outline-level="3"><text:bookmark-start text:name="responsibilities"/>Responsibilities<text:bookmark-end text:name="responsibilities"/></text:h>
      <text:p text:style-name="First_20_paragraph"><text:span text:style-name="T2">Responsible GSI/FAIR department(s)</text:span></text:p>
      <text:p text:style-name="Text_20_body"><text:span text:style-name="T2">Responsibilities during the course of the project</text:span></text:p>
      <text:p text:style-name="Text_20_body"><text:span text:style-name="T2">Responsibilities after project completion</text:span></text:p>
      <text:h text:style-name="Heading_20_2" text:outline-level="2"><text:bookmark-start text:name="data-set-description"/>Data Set Description<text:bookmark-end text:name="data-set-description"/></text:h>
      <text:h text:style-name="Heading_20_3" text:outline-level="3"><text:bookmark-start text:name="data-set-collection-and-storage"/>Data Set Collection and Storage<text:bookmark-end text:name="data-set-collection-and-storage"/></text:h>
      <text:p text:style-name="First_20_paragraph"><text:span text:style-name="T2">Generated data category</text:span></text:p>
      <text:p text:style-name="Text_20_body"><text:span text:style-name="T2">Data format(s)</text:span></text:p>
      <text:p text:style-name="Text_20_body"><text:span text:style-name="T2">Storage location for raw data</text:span></text:p>
      <text:p text:style-name="Text_20_body"><text:span text:style-name="T2">Raw data set size (approximate)</text:span></text:p>
      <text:p text:style-name="Text_20_body"><text:span text:style-name="T2">Storage location for pre-processed(semi-derived) data</text:span></text:p>
      <text:p text:style-name="Text_20_body"><text:span text:style-name="T2">Pre-processed data set size (approximate)</text:span></text:p>
      <text:p text:style-name="Text_20_body"><text:span text:style-name="T2">Storage location for final processed (result) data</text:span></text:p>
      <text:p text:style-name="Text_20_body"><text:span text:style-name="T2">Final data set size (approximate)</text:span></text:p>
      <text:p text:style-name="Text_20_body"><text:span text:style-name="T2">Storage location for other data</text:span></text:p>
      <text:p text:style-name="Text_20_body"><text:span text:style-name="T2">Other data size (approximate)</text:span></text:p>
      <text:p text:style-name="Text_20_body"><text:span text:style-name="T2">How long will the stored data be retained?</text:span></text:p>
      <text:p text:style-name="Text_20_body"><text:span text:style-name="T2">Please note any comments regarding data collection storage location and sizes here.</text:span></text:p>
      <text:h text:style-name="Heading_20_3" text:outline-level="3"><text:bookmark-start text:name="data-set-archiving"/>Data set Archiving<text:bookmark-end text:name="data-set-archiving"/></text:h>
      <text:p text:style-name="First_20_paragraph"><text:span text:style-name="T2">Raw data archive location</text:span></text:p>
      <text:p text:style-name="Text_20_body"><text:span text:style-name="T2">Archive storage space</text:span></text:p>
      <text:p text:style-name="Text_20_body"><text:span text:style-name="T2">For how long will the archived data be retained?</text:span></text:p>
      <text:p text:style-name="Text_20_body"><text:span text:style-name="T2">Briefly describe research data archiving requirements here, including any additional requirements</text:span></text:p>
      <text:h text:style-name="Heading_20_2" text:outline-level="2"><text:bookmark-start text:name="data-publication-and-access"/>Data Publication and Access<text:bookmark-end text:name="data-publication-and-access"/></text:h>
      <text:h text:style-name="Heading_20_3" text:outline-level="3"><text:bookmark-start text:name="data-publication-details"/>Data Publication Details<text:bookmark-end text:name="data-publication-details"/></text:h>
      <text:p text:style-name="First_20_paragraph"><text:span text:style-name="T2">Will the data be published or shared?</text:span></text:p>
      <text:p text:style-name="Text_20_body"><text:span text:style-name="T2">If you answered "The Data will not be published" in the above, please give a short reasoning here</text:span></text:p>
      <text:p text:style-name="Text_20_body"><text:span text:style-name="T2">Which repository do you plan to publish in?</text:span></text:p>
      <text:p text:style-name="Text_20_body"><text:span text:style-name="T2">What stage/type of data in the project will be published?</text:span></text:p>
      <text:p text:style-name="Text_20_body"><text:span text:style-name="T2">At what stage of the project will the data be placed or linked to a suitable repository?</text:span></text:p>
      <text:p text:style-name="Text_20_body"><text:span text:style-name="T2">What data set size will be published?</text:span></text:p>
      <text:p text:style-name="Text_20_body"><text:span text:style-name="T2">Which type persistent identifier will the published Research Data have?</text:span></text:p>
      <text:p text:style-name="Text_20_body"><text:span text:style-name="T2">Will there be an embargo period for the data? If yes for how long for?</text:span></text:p>
      <text:p text:style-name="Text_20_body"><text:span text:style-name="T2">Give further details on data publication strategy</text:span></text:p>
      <text:h text:style-name="Heading_20_3" text:outline-level="3"><text:bookmark-start text:name="data-licensing"/>Data Licensing<text:bookmark-end text:name="data-licensing"/></text:h>
      <text:p text:style-name="First_20_paragraph"><text:span text:style-name="T2">Under which licence will the data be published?</text:span></text:p>
      <text:p text:style-name="Text_20_body"><text:span text:style-name="T1">Data Set "TEst":</text:span>  CC BY 4.0</text:p>
      <text:p text:style-name="Text_20_body"><text:span text:style-name="T2">In addition to the GSI publications repository, will the data be linked to any other external repository? Please specify.</text:span></text:p>
      <text:p text:style-name="Text_20_body"><text:span text:style-name="T2">Will the dataset be versioned?</text:span></text:p>
      <text:p text:style-name="Text_20_body"><text:span text:style-name="T2">If the dataset will be versioned please give some details explaining how.</text:span></text:p>
      <text:h text:style-name="Heading_20_2" text:outline-level="2"><text:bookmark-start text:name="data-findability-and-metadata"/>Data Findability and Metadata<text:bookmark-end text:name="data-findability-and-metadata"/></text:h>
      <text:h text:style-name="Heading_20_3" text:outline-level="3"><text:bookmark-start text:name="metadata"/>Metadata<text:bookmark-end text:name="metadata"/></text:h>
      <text:p text:style-name="First_20_paragraph"><text:span text:style-name="T2">Which of the following will you use to document the data your project?</text:span></text:p>
      <text:p text:style-name="Text_20_body"><text:span text:style-name="T2">Will a known metadata standard be used?</text:span></text:p>
      <text:p text:style-name="Text_20_body"><text:span text:style-name="T2">Where will the metadata describing the data be documented and stored?</text:span></text:p>
      <text:p text:style-name="Text_20_body"><text:span text:style-name="T2">In what form will the metadata and/or documentation be published?</text:span></text:p>
      <text:p text:style-name="Text_20_body"><text:span text:style-name="T2">When will the metadata be published and made openly available?</text:span></text:p>
      <text:p text:style-name="Text_20_body"><text:span text:style-name="T2">Please note any other comments regarding the organisation, labelling or desciption of the generated research data</text:span></text:p>
      <text:h text:style-name="Heading_20_2" text:outline-level="2"><text:bookmark-start text:name="data-interoperability"/>Data Interoperability<text:bookmark-end text:name="data-interoperability"/></text:h>
      <text:h text:style-name="Heading_20_3" text:outline-level="3"><text:bookmark-start text:name="interoperability"/>Interoperability<text:bookmark-end text:name="interoperability"/></text:h>
      <text:p text:style-name="First_20_paragraph"><text:span text:style-name="T2">Will additional published or non-published data generated at GSI/FAIR or an external project be used?</text:span></text:p>
      <text:p text:style-name="Text_20_body"><text:span text:style-name="T2">If other published or non-published data separate to the project, please give details</text:span></text:p>
      <text:p text:style-name="Text_20_body"><text:span text:style-name="T2">Is the published dataset interoperable with any of the following?</text:span></text:p>
      <text:p text:style-name="Text_20_body"><text:span text:style-name="T2">(Approximately) What compute resources would be required to process the published open data by an external user in order to replicate the results?</text:span></text:p>
      <text:h text:style-name="Heading_20_2" text:outline-level="2"><text:bookmark-start text:name="data-resuability"/>Data Resuability<text:bookmark-end text:name="data-resuability"/></text:h>
      <text:h text:style-name="Heading_20_3" text:outline-level="3"><text:bookmark-start text:name="resuability"/>Resuability<text:bookmark-end text:name="resuability"/></text:h>
      <text:p text:style-name="First_20_paragraph"><text:span text:style-name="T2">Will any support for reuse be provided?</text:span></text:p>
      <text:p text:style-name="Text_20_body"><text:span text:style-name="T2">If so, how long will support for reuse be offered?</text:span></text:p>
      <text:p text:style-name="Text_20_body"><text:span text:style-name="T2">Who will be able to reuse the data set?</text:span></text:p>
      <text:p text:style-name="Text_20_body"><text:span text:style-name="T2">Which sources will be provided in order to validate data analysis and facilitate data re-use?</text:span></text:p>
      <text:p text:style-name="Text_20_body"><text:span text:style-name="T2">(If applicable) Where is the software code located?</text:span></text:p>
      <text:p text:style-name="Text_20_body"><text:span text:style-name="T2">Please provide any additional comments or information on data reuse here</text:span></text:p>
      <text:h text:style-name="Heading_20_2" text:outline-level="2"><text:bookmark-start text:name="ethics-and-legal-issues"/>Ethics and Legal issues<text:bookmark-end text:name="ethics-and-legal-issues"/></text:h>
      <text:h text:style-name="Heading_20_3" text:outline-level="3"><text:bookmark-start text:name="legal-aspects-and-technology-transfer"/>Legal aspects and Technology Transfer<text:bookmark-end text:name="legal-aspects-and-technology-transfer"/></text:h>
      <text:p text:style-name="First_20_paragraph"><text:span text:style-name="T2">Are there any are ethical or legal issues that could have an impact on data sharing?</text:span></text:p>
      <text:p text:style-name="Text_20_body"><text:span text:style-name="T2">If there are any ethical or legal issues, please briefly describe</text:span></text:p>
      <text:p text:style-name="Text_20_body"><text:span text:style-name="T2">Will personal or sensitive data be collected and stored?</text:span></text:p>
      <text:p text:style-name="Text_20_body"><text:span text:style-name="T2">If yes, please give details here</text:span></text:p>
      <text:h text:style-name="Heading_20_3" text:outline-level="3"><text:bookmark-start text:name="technology-transfer-and-security"/>Technology Transfer and Security<text:bookmark-end text:name="technology-transfer-and-security"/></text:h>
      <text:p text:style-name="First_20_paragraph"><text:span text:style-name="T2">Are there any dual use or technology transfer aspects would hinder or prevent data publication?</text:span></text:p>
      <text:p text:style-name="Text_20_body"><text:span text:style-name="T2">If yes, please describe</text:span></text:p>
      <text:h text:style-name="Heading_20_2" text:outline-level="2"><text:bookmark-start text:name="associated-costs"/>Associated Costs<text:bookmark-end text:name="associated-costs"/></text:h>
      <text:h text:style-name="Heading_20_3" text:outline-level="3"><text:bookmark-start text:name="personnel-and-resources"/>Personnel and Resources<text:bookmark-end text:name="personnel-and-resources"/></text:h>
      <text:p text:style-name="First_20_paragraph"><text:span text:style-name="T2">Approximately how much personnel effort is envisaged to make the research data public?</text:span></text:p>
      <text:h text:style-name="Heading_20_2" text:outline-level="2"><text:bookmark-start text:name="additional-notes-comments-andor-information"/>Additional Notes, Comments and/or Information<text:bookmark-end text:name="additional-notes-comments-andor-information"/></text:h>
      <text:h text:style-name="Heading_20_3" text:outline-level="3"><text:bookmark-start text:name="notes"/>Notes<text:bookmark-end text:name="notes"/></text:h>
      <text:p text:style-name="First_20_paragraph"><text:span text:style-name="T2">Please add any additional relevant information here</text:span></text:p>
      <text:p text:style-name="Text_20_body"><text:span text:style-name="T2">Add any feedback to the DMP questionaire and process he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/>
    <dc:description/>
    <dc:subject/>
    <meta:keyword/>
    <meta:initial-creator/>
    <dc:creator/>
    <meta:creation-date>2024-11-27T15:05:58Z</meta:creation-date>
    <dc:date>2024-11-27T15:05:58Z</dc:date>
  </office:meta>
</office:document-meta>
</file>